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margin-top="0.1562in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° 004/2019</text:span></text:p>
      <text:p text:style-name="P5"><text:span text:style-name="T6">PREGÃO PRESENCIAL N° 002/2019</text:span></text:p>
      <text:p text:style-name="P7"> </text:p>
      <text:p text:style-name="P8"><text:span text:style-name="T9">Objeto:</text:span><text:span text:style-name="T10"> AQUISIÇÃO DE COMBUSTÍVEL, TIPO GASOLINA COMUM, DE FORMA PARCELADA, DESTINADA AO ABASTECIMENTO DA FROTA DE VEÍCULOS DA CÂMARA MUNICIPAL DE NAVIRAÍ-MS</text:span></text:p>
      <text:p text:style-name="P11"> </text:p>
      <text:p text:style-name="P12"><text:span text:style-name="T13">HOMOLOGO o resultado proferido pela pregoeira designada por meio da Portaria nº 023/2019, publicada no Diário Oficial dos Municípios do Estado de Mato Grosso do Sul em 24 de janeiro de 2019, ao </text:span><text:span text:style-name="T14">PREGÃO PRESENCIAL Nº 002/2019, </text:span><text:span text:style-name="T15">do tipo </text:span><text:span text:style-name="T16">MENOR PREÇO GLOBAL, </text:span><text:span text:style-name="T17">referente ao</text:span><text:span text:style-name="T18"> PROCESSO ADMINISTRATIVO Nº 004/2019, </text:span><text:span text:style-name="T19">que tem como objeto a </text:span><text:span text:style-name="T20">AQUISIÇÃO DE COMBUSTÍVEL, TIPO GASOLINA COMUM, DE FORMA PARCELADA, DESTINADA AO ABASTECIMENTO DA FROTA DE VEÍCULOS DA CÂMARA MUNICIPAL DE NAVIRAÍ-MS, </text:span><text:span text:style-name="T21">cuja publicação do AVISO DE RESULTADO DE LICITAÇÃO E ADJUDICAÇÃO ocorreu no dia 08 de abril de 2019, no Diário Oficial dos Municípios do Estado de Mato Grosso do Sul, ANO X/Nº2325, p. 39, tendo como vencedora a empresa </text:span><text:span text:style-name="T22">FHC COMERCIO DE PETROLEO EIRELI</text:span><text:span text:style-name="T23">, inscrita no CNPJ sob o nº </text:span><text:span text:style-name="T24">10.562.989/0001-80</text:span><text:span text:style-name="T25">, sediada na Avenida Ponta Porã, 516, Centro</text:span><text:span text:style-name="T26">, </text:span><text:span text:style-name="T27">nesta cidade de Naviraí-MS, no valor global estimado de </text:span><text:span text:style-name="T28">R$ 20.245,00 (vinte mil, duzentos e quarenta e cinco reais).</text:span></text:p>
      <text:p text:style-name="P29"> </text:p>
      <text:p text:style-name="P30">Naviraí-MS, 16 de abril de 2019.</text:p>
      <text:p text:style-name="P31"> </text:p>
      <text:p text:style-name="P32"><text:span text:style-name="T33">SÍMON ROGÉRIO FREITAS ALVES DA SILVA</text:span></text:p>
      <text:p text:style-name="P34">Presidente da Câmara Municipal</text:p>
      <text:p text:style-name="P35"><text:span text:style-name="T36"><text:line-break/></text:span><text:span text:style-name="T37">Publicado por:</text:span><text:span text:style-name="T38"><text:line-break/>Debora Cristina Imbriani Martins</text:span><text:span text:style-name="T39"><text:line-break/></text:span><text:span text:style-name="T40">Código Identificador:</text:span><text:span text:style-name="T41">6061390B</text:span></text:p>
      <text:p text:style-name="P42"><text:span text:style-name="T43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4">Matéria publicada no Diário Oficial dos Municípios do Estado do Mato Grosso do Sul no dia 17/04/2019. Edição 2332</text:span><text:span text:style-name="T45"><text:line-break/></text:span><text:span text:style-name="T46">A verificação de autenticidade da matéria pode ser feita informando o código identificador no site:</text:span><text:span text:style-name="T47"><text:line-break/></text:span><text:span text:style-name="T4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17T14:56:00Z</meta:creation-date>
    <dc:date>2019-04-17T14:59:00Z</dc:date>
    <meta:template xlink:href="Normal" xlink:type="simple"/>
    <meta:editing-cycles>1</meta:editing-cycles>
    <meta:editing-duration>PT180S</meta:editing-duration>
    <meta:document-statistic meta:page-count="1" meta:paragraph-count="3" meta:word-count="258" meta:character-count="1653" meta:row-count="11" meta:non-whitespace-character-count="1398"/>
  </office:meta>
</office:document-meta>
</file>